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fo:margin-top="0cm" fo:margin-bottom="0cm" style:line-height-at-least="0.176cm"/>
    </style:style>
    <style:style style:name="P3" style:family="paragraph" style:parent-style-name="Standard">
      <style:paragraph-properties fo:margin-top="0cm" fo:margin-bottom="0cm" style:line-height-at-least="0.176cm" fo:text-align="justify" style:justify-single-word="false"/>
    </style:style>
    <style:style style:name="P4" style:family="paragraph" style:parent-style-name="Standard">
      <style:paragraph-properties fo:margin-top="0cm" fo:margin-bottom="0cm" style:line-height-at-least="0.176cm">
        <style:tab-stops>
          <style:tab-stop style:position="8.5cm" style:type="center"/>
          <style:tab-stop style:position="17cm" style:type="right"/>
        </style:tab-stops>
      </style:paragraph-properties>
    </style:style>
    <style:style style:name="P5" style:family="paragraph" style:parent-style-name="Standard">
      <style:paragraph-properties fo:margin-top="0cm" fo:margin-bottom="0cm" style:line-height-at-least="0.176cm" fo:text-align="justify" style:justify-single-word="false"/>
      <style:text-properties fo:font-size="10pt" style:font-size-asian="10pt" style:font-size-complex="10pt"/>
    </style:style>
    <style:style style:name="P6" style:family="paragraph" style:parent-style-name="Standard">
      <style:paragraph-properties fo:margin-top="0cm" fo:margin-bottom="0cm" style:line-height-at-least="0.176cm" fo:text-align="justify" style:justify-single-word="false"/>
      <style:text-properties fo:font-size="10pt" fo:font-weight="bold" style:font-size-asian="10pt" style:font-weight-asian="bold" style:font-size-complex="10pt"/>
    </style:style>
    <style:style style:name="P7" style:family="paragraph" style:parent-style-name="Standard">
      <style:paragraph-properties fo:margin-top="0cm" fo:margin-bottom="0cm" style:line-height-at-least="0.176cm" fo:text-align="justify" style:justify-single-word="false"/>
      <style:text-properties fo:font-size="10pt" fo:font-weight="bold" style:font-size-asian="10pt" style:font-weight-asian="bold" style:font-size-complex="10pt" style:font-weight-complex="bold"/>
    </style:style>
    <style:style style:name="P8" style:family="paragraph" style:parent-style-name="Standard" style:master-page-name="Standard">
      <style:paragraph-properties fo:margin-left="0.501cm" fo:margin-right="0cm" fo:margin-top="0cm" fo:margin-bottom="0cm" style:line-height-at-least="0.176cm" fo:text-align="center" style:justify-single-word="false" fo:text-indent="-1.27cm" style:auto-text-indent="false" style:page-number="auto"/>
    </style:style>
    <style:style style:name="P9" style:family="paragraph" style:parent-style-name="Standard">
      <style:paragraph-properties fo:margin-left="0.501cm" fo:margin-right="0cm" style:line-height-at-least="0.176cm" fo:text-align="center" style:justify-single-word="false" fo:text-indent="-1.27cm" style:auto-text-indent="false"/>
      <style:text-properties fo:font-size="10pt" fo:font-weight="bold" style:font-size-asian="10pt" style:font-weight-asian="bold" style:font-size-complex="10pt"/>
    </style:style>
    <style:style style:name="P10" style:family="paragraph" style:parent-style-name="Standard">
      <style:paragraph-properties fo:margin-top="0.176cm" fo:margin-bottom="0.176cm" style:line-height-at-least="0.176cm"/>
    </style:style>
    <style:style style:name="P11" style:family="paragraph" style:parent-style-name="Standard">
      <style:paragraph-properties fo:margin-top="0.176cm" fo:margin-bottom="0.176cm" style:line-height-at-least="0.176cm" fo:text-align="justify" style:justify-single-word="false"/>
    </style:style>
    <style:style style:name="P12" style:family="paragraph" style:parent-style-name="Standard">
      <style:paragraph-properties fo:margin-left="0.501cm" fo:margin-right="0cm" fo:margin-top="0cm" fo:margin-bottom="0cm" style:line-height-at-least="0.176cm" fo:text-align="justify" style:justify-single-word="false" fo:text-indent="0cm" style:auto-text-indent="false"/>
      <style:text-properties fo:font-size="10pt" style:font-size-asian="10pt" style:font-size-complex="10pt"/>
    </style:style>
    <style:style style:name="P13" style:family="paragraph" style:parent-style-name="Text_20_body">
      <style:paragraph-properties fo:margin-top="0cm" fo:margin-bottom="0cm" style:line-height-at-least="0.176cm" fo:text-align="justify" style:justify-single-word="false"/>
    </style:style>
    <style:style style:name="T1" style:family="text">
      <style:text-properties fo:font-size="12pt" style:text-underline-style="solid" style:text-underline-width="auto" style:text-underline-color="#000000" fo:font-weight="bold" style:font-size-asian="12pt" style:font-weight-asian="bold" style:font-size-complex="12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language="en" fo:country="GB" style:font-name-asian="Times New Roman1" style:font-size-asian="10pt" style:language-asian="en" style:country-asian="GB" style:font-size-complex="10pt"/>
    </style:style>
    <style:style style:name="T6" style:family="text">
      <style:text-properties fo:font-size="10pt" fo:language="en" fo:country="GB" fo:font-style="italic" fo:font-weight="bold" style:font-name-asian="Times New Roman1" style:font-size-asian="10pt" style:language-asian="en" style:country-asian="GB" style:font-style-asian="italic" style:font-weight-asian="bold" style:font-size-complex="10pt" style:font-style-complex="italic" style:font-weight-complex="bold"/>
    </style:style>
    <style:style style:name="T7" style:family="text">
      <style:text-properties fo:font-size="10pt" fo:language="en" fo:country="GB" fo:font-weight="bold" style:font-name-asian="Times New Roman1" style:font-size-asian="10pt" style:language-asian="en" style:country-asian="GB" style:font-weight-asian="bold" style:font-size-complex="10pt" style:font-weight-complex="bold"/>
    </style:style>
    <style:style style:name="T8" style:family="text">
      <style:text-properties fo:color="#000000" fo:font-size="10pt" fo:language="en" fo:country="GB" style:font-name-asian="Times New Roman1" style:font-size-asian="10pt" style:font-size-complex="10pt"/>
    </style:style>
    <style:style style:name="T9" style:family="text">
      <style:text-properties fo:color="#000000" fo:font-size="10pt" fo:language="en" fo:country="GB" style:font-name-asian="Times New Roman1" style:font-size-asian="10pt" style:language-asian="en" style:country-asian="GB" style:font-size-complex="10pt"/>
    </style:style>
    <style:style style:name="T10" style:family="text">
      <style:text-properties fo:color="#000000" fo:font-size="10pt" style:font-size-asian="10pt" style:font-size-complex="10pt"/>
    </style:style>
    <style:style style:name="T11" style:family="text">
      <style:text-properties fo:color="#004586" fo:font-size="10pt" fo:language="en" fo:country="GB" style:font-name-asian="Times New Roman1" style:font-size-asian="10pt" style:language-asian="en" style:country-asian="GB" style:font-size-complex="10pt"/>
    </style:style>
    <style:style style:name="T12" style:family="text">
      <style:text-properties fo:color="#373e4d" style:font-name="Arial1" fo:font-size="10pt" fo:language="en" fo:country="GB" fo:font-weight="bold" style:font-name-asian="Times New Roman1" style:font-size-asian="10pt" style:language-asian="en" style:country-asian="GB" style:font-weight-asian="bold" style:font-size-complex="10pt" style:font-weight-complex="bold"/>
    </style:style>
    <style:style style:name="T13" style:family="text">
      <style:text-properties fo:color="#092bf6" fo:font-size="10pt" style:font-size-asian="10pt" style:font-size-complex="10pt"/>
    </style:style>
    <style:style style:name="T14" style:family="text">
      <style:text-properties fo:color="#2905fa" fo:font-size="10pt" style:font-size-asian="10pt" style:font-size-complex="10pt"/>
    </style:style>
    <style:style style:name="T15" style:family="text">
      <style:text-properties fo:color="#2905fa" fo:font-size="10pt" fo:font-weight="bold" style:font-size-asian="10pt" style:font-weight-asian="bold" style:font-size-complex="10pt" style:font-weight-complex="bold"/>
    </style:style>
    <style:style style:name="T16" style:family="text">
      <style:text-properties fo:color="#0606fe" fo:font-size="10pt" style:font-size-asian="10pt" style:font-size-complex="10pt"/>
    </style:style>
    <style:style style:name="T17" style:family="text">
      <style:text-properties fo:color="#0606fe" fo:font-size="10pt" fo:font-weight="bold" style:font-size-asian="10pt" style:font-weight-asian="bold" style:font-size-complex="10pt" style:font-weight-complex="bold"/>
    </style:style>
    <style:style style:name="T18" style:family="text">
      <style:text-properties fo:color="#fd034b" fo:font-size="10pt" style:font-size-asian="10pt" style:font-size-complex="10pt"/>
    </style:style>
    <style:style style:name="T19" style:family="text">
      <style:text-properties fo:color="#ff0454" fo:font-size="10pt" style:font-size-asian="10pt" style:font-size-complex="10pt"/>
    </style:style>
    <style:style style:name="T20" style:family="text">
      <style:text-properties fo:color="#ff3333" fo:font-size="10pt" fo:font-weight="bold" style:font-size-asian="10pt" style:font-weight-asian="bold" style:font-size-complex="10pt" style:font-weight-complex="bold"/>
    </style:style>
    <style:style style:name="T21" style:family="text">
      <style:text-properties fo:color="#ff3333" fo:font-size="10pt" fo:font-weight="bold" style:font-name-asian="Arial2" style:font-size-asian="10pt" style:font-weight-asian="bold" style:font-name-complex="Arial2"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VISO DE PRIVACIDAD</text:span></text:p>
      <text:p text:style-name="P9"/>
      <text:p text:style-name="P3"><text:span text:style-name="T3">POLÍTICA DE PRIVACIDAD del proyecto "Yes volunteering" según ART. 13 del Reglamento (UE) 2016/679</text:span></text:p>
      <text:p text:style-name="P11"><text:span text:style-name="T6">Última actualización 05 de marzo de 2020</text:span></text:p>
      <text:p text:style-name="P11"><text:span text:style-name="T7">Gracias por elegir ser parte de nuestra comunidad en "YesVolunteering" (Proyecto Erasmus+) promovido por la cooperativa social Aurive de Italia, </text:span><text:a xlink:type="simple" xlink:href="http://www.aurive.it/" text:style-name="Internet_20_link" text:visited-style-name="Visited_20_Internet_20_Link">www.aurive.it</text:a></text:p>
      <text:p text:style-name="P10"><text:span text:style-name="T7">con las siguientes organizaciones asociadas:</text:span></text:p>
      <text:p text:style-name="P2"><text:a xlink:type="simple" xlink:href="https://www.aurive.it/" text:style-name="Internet_20_link" text:visited-style-name="Visited_20_Internet_20_Link"><text:span text:style-name="T9">Yasan Boyu Egitim Dernegi – Turquía</text:span></text:a></text:p>
      <text:p text:style-name="P2"><text:span text:style-name="T11">http://www.yasamboyu.org</text:span></text:p>
      <text:p text:style-name="P2"><text:a xlink:type="simple" xlink:href="https://www.aurive.it/" text:style-name="Internet_20_link" text:visited-style-name="Visited_20_Internet_20_Link"><text:span text:style-name="T9">Rightchallenge - Associação Portugal </text:span></text:a></text:p>
      <text:p text:style-name="P2"><text:a xlink:type="simple" xlink:href="http://www.rightchallenge.org/" text:style-name="Internet_20_link" text:visited-style-name="Visited_20_Internet_20_Link"><text:span text:style-name="T11">www.rightchallenge.org</text:span></text:a></text:p>
      <text:p text:style-name="P2"><text:a xlink:type="simple" xlink:href="https://www.aurive.it/" text:style-name="Internet_20_link" text:visited-style-name="Visited_20_Internet_20_Link"><text:span text:style-name="T9">DRUSTVO ZA RAZVIJANJE PROSTOVOLJNEGA DELA NOVO MESTO – Eslovenia</text:span></text:a></text:p>
      <text:p text:style-name="P2"><text:a xlink:type="simple" xlink:href="http://www.nevladnik.info/si/" text:style-name="Internet_20_link" text:visited-style-name="Visited_20_Internet_20_Link"><text:span text:style-name="T11">http://www.nevladnik.info</text:span></text:a></text:p>
      <text:p text:style-name="P2"><text:span text:style-name="T8">Verein InterAktion </text:span></text:p>
      <text:p text:style-name="P2"><text:a xlink:type="simple" xlink:href="http://www.verein-interaktion.org/" text:style-name="Internet_20_link" text:visited-style-name="Visited_20_Internet_20_Link"><text:span text:style-name="T11">ww.verein-interaktion.org</text:span></text:a></text:p>
      <text:p text:style-name="P2"><text:span text:style-name="T9">ASOCIATION DESES</text:span></text:p>
      <text:p text:style-name="P2"><text:a xlink:type="simple" xlink:href="https://asociaciondeses3.wixsite.com/asociaciondeses3" text:style-name="Internet_20_link" text:visited-style-name="Visited_20_Internet_20_Link"><text:span text:style-name="T11">https://asociaciondeses3.wixsite.com</text:span></text:a></text:p>
      <text:p text:style-name="P11"><text:span text:style-name="T5">Estamos comprometidos a proteger su información personal y su derecho a la privacidad. Si tiene alguna pregunta o inquietud sobre nuestra política o nuestras prácticas con respecto a su información personal, contáctenos en las siguientes referencias:</text:span></text:p>
      <text:p text:style-name="P11"><text:span text:style-name="T7">e mail </text:span><text:a xlink:type="simple" xlink:href="mailto:francesca.bellomo@aurive.it" text:style-name="Internet_20_link" text:visited-style-name="Visited_20_Internet_20_Link">francesca.bellomo@aurive.it</text:a><text:span text:style-name="T7"> (si sus datos se recopilan en Italia)</text:span></text:p>
      <text:p text:style-name="P11"><text:span text:style-name="T7">e mail <text:s/></text:span><text:a xlink:type="simple" xlink:href="mailto:asociaciondeses3@gmail.com" text:style-name="Internet_20_link" text:visited-style-name="Visited_20_Internet_20_Link"><text:span text:style-name="T12">asociaciondeses3@gmail.com</text:span></text:a><text:span text:style-name="T7"> <text:s/>(si sus datos se recopilan en España)</text:span></text:p>
      <text:p text:style-name="P11"><text:span text:style-name="T7">e mail artur@rightchallenge.org <text:s text:c="2"/>(si sus datos se recopilan en Portugal)</text:span></text:p>
      <text:p text:style-name="P11"><text:span text:style-name="T7">e mail <text:s/>mitja.bukovec@drpdnm.org (si sus datos se recopilan en Eslovenia)</text:span></text:p>
      <text:p text:style-name="P11"><text:span text:style-name="T7">e mail happykidstr@gmail.com <text:s/>(si sus datos se recopilan en Turquía)</text:span></text:p>
      <text:p text:style-name="P11"><text:span text:style-name="T7">e mail verein.interaktion@gmail.com <text:s/>(si sus datos se recopilan en Austria)</text:span></text:p>
      <text:p text:style-name="P11"><text:span text:style-name="T5">Cuando visita nuestros sitios web o encuestas y utiliza nuestros servicios, confía en nosotros con su información personal. Nos tomamos muy en serio su privacidad. En esta política de privacidad, buscamos explicarle de la manera más clara posible qué información recopilamos, cómo la usamos y qué derechos tiene usted en relación con ella. Esperamos que se tome un tiempo para leerlo detenidamente, ya que es importante. Si hay alguna condición en esta política de privacidad con la que no está de acuerdo, suspenda el uso de nuestros Sitios y nuestros servicios.</text:span></text:p>
      <text:p text:style-name="P11"><text:span text:style-name="T5">Esta política de privacidad se aplica a toda la información recopilada a través de nuestro sitio web, encuesta en línea, canal de redes sociales y/o cualquier servicio relacionado, o eventos (nos referimos a ellos colectivamente en esta política de privacidad como los "</text:span><text:span text:style-name="T7">Servicios</text:span><text:span text:style-name="T5">").</text:span></text:p>
      <text:p text:style-name="P3"><text:span text:style-name="T7">Lea atentamente esta política de privacidad, ya que le ayudará a tomar decisiones informadas sobre cómo compartir su información personal con nosotros.</text:span></text:p>
      <text:p text:style-name="P3"><text:span text:style-name="T5">El "Yes volunteering" quiere mejorar los modelos y métodos para utilizar el voluntariado social y cultural como una herramienta para capacitar a las personas excluidas a la ciudadanía activa para el empoderamiento personal y comunitario. El proyecto incluye las siguientes actividades principales:</text:span></text:p>
      <text:p text:style-name="P2"><text:span text:style-name="T13">-6 reuniones transnacionales </text:span><text:span text:style-name="T2">para la gestión y coordinación del proyecto;<text:line-break/></text:span><text:span text:style-name="T15">-</text:span><text:span text:style-name="T14">Fase de mapeo y encuesta </text:span><text:span text:style-name="T10">(estadísticas, desafíos, buenas prácticas);</text:span><text:span text:style-name="T2"><text:line-break/></text:span><text:span text:style-name="T17">-Eventos y acciones locales en cada país para la difusión</text:span><text:span text:style-name="T16"> </text:span><text:span text:style-name="T10">del proyecto y sus resultados (se utilizarán las instalaciones de Internet del socio; se realizarán reuniones informativas, presentaciones verbales para sostener los resultados del proyecto).</text:span><text:span text:style-name="T2"><text:line-break/>La información y los datos recopilados generarán los siguientes resultados:</text:span></text:p>
      <text:p text:style-name="P2"><text:span text:style-name="T2">-</text:span><text:span text:style-name="T18">guía sobre las mejores prácticas en el uso del voluntariado social y cultural como herramienta para la educación de adultos</text:span><text:span text:style-name="T2"><text:line-break/></text:span><text:span text:style-name="T18">-pautas y sugerencias para el entrenamiento de programas de capacitación a través del voluntariado: </text:span><text:span text:style-name="T2">Colocar, Entrenar, Mantener, monitorear voluntarios</text:span></text:p>
      <text:p text:style-name="P2"><text:span text:style-name="T2">-</text:span><text:span text:style-name="T19">colección de los mejores recursos educativos existentes disponibles para capacitar a adultos poco calificados con habilidades de ciudadanía activa a través del voluntariado</text:span></text:p>
      <text:p text:style-name="P12"><text:soft-page-break/></text:p>
      <text:p text:style-name="P3"><text:span text:style-name="T3">1. Administrador de datos </text:span></text:p>
      <text:p text:style-name="P3"><text:span text:style-name="T2">El Controlador de datos es una de las organizaciones promotoras y socias del proyecto que recopila datos en su país de referencia</text:span></text:p>
      <text:p text:style-name="P3"><text:span text:style-name="T2"> <text:line-break/></text:span><text:span text:style-name="T4">2. Propósito</text:span></text:p>
      <text:p text:style-name="P3"><text:span text:style-name="T2">Sus datos personales comunes (nombre, apellido, fecha de nacimiento, residencia, teléfono, correo electrónico, antecedentes educativos, calificaciones profesionales, certificados y certificados de aprobación de varios tipos de exámenes, cualquier fotografía, grabación de video y cualquier otra información sobre experiencia laboral y experiencias extra-laborales con especial atención a: experiencias de voluntariado, ciudadanía activa, participación democrática u otra información sobre otras formas de aprendizaje no formal que la parte interesada ha incluido voluntariamente en cuestionarios, entrevistas, testimonios, también en contenidos de audio y video) se recopilan con el objetivo de permitir y facilitar los servicios ofrecidos por el Propietario y los socios del proyecto que consisten en:</text:span></text:p>
      <text:p text:style-name="P3"><text:span text:style-name="T2">-investigación sobre las necesidades de capacitación de las personas con necesidad de empoderamiento de habilidades;<text:line-break/>-investigación sobre la percepción de los empleadores sobre el valor de las experiencias de voluntariado en el curriculum vitae;</text:span></text:p>
      <text:p text:style-name="P3"><text:span text:style-name="T2">-recopilación de materiales, experiencias, ideas y reflexiones sobre las mejores prácticas de voluntariado, también hacia la elaboración de pautas para la implementación cualitativa de programas de voluntariado dirigidos a la inclusión social y profesional. La información y los materiales recopilados se recopilarán y publicarán como parte de los siguientes resultados:</text:span></text:p>
      <text:p text:style-name="P3"><text:span text:style-name="T2">-libro electrónico con las mejores prácticas de voluntariado;</text:span></text:p>
      <text:p text:style-name="P3"><text:span text:style-name="T2">-libro electrónico con pautas para la gestión eficaz de los programas de voluntariado;</text:span></text:p>
      <text:p text:style-name="P3"><text:span text:style-name="T2">-informes de investigación (necesidades de capacitación y percepción de los empleadores sobre el valor de las experiencias de voluntariado en el CV);</text:span></text:p>
      <text:p text:style-name="P3"><text:span text:style-name="T2">-kit de herramientas que contiene recursos educativos que se pueden utilizar para la gestión eficaz de los programas de voluntariado destinados al empoderamiento de las habilidades. Los datos y la información recopilada también se pueden difundir en sitios web, páginas sociales relacionadas con el tema del proyecto, con referencia particular a los canales de comunicación institucional activados dentro del proyecto "Yes volunteering", de la siguiente manera:</text:span></text:p>
      <text:p text:style-name="P3"><text:span text:style-name="T20">sitio web: https://yesvolunteering.weebly.com</text:span></text:p>
      <text:p text:style-name="P3"><text:span text:style-name="T20">página de Facebook: https://www.facebook.com/YesVolunteering/</text:span></text:p>
      <text:p text:style-name="P3"><text:span text:style-name="T20">istagram: </text:span><text:span text:style-name="T21">yes_volunteering</text:span></text:p>
      <text:p text:style-name="P3"><text:span text:style-name="T20">youtube:</text:span><text:span text:style-name="T21"> Yes Volunteering </text:span></text:p>
      <text:p text:style-name="P3"><text:span text:style-name="T21">así como en los sitios web institucionales y las redes sociales de los promotores y socios de "Yes volunteering".</text:span></text:p>
      <text:p text:style-name="P5"><text:bookmark text:name="Bookmark"/></text:p>
      <text:p text:style-name="P3"><text:span text:style-name="T3">Dentro del marco y alcance descritos, la posible recopilación, de manera voluntaria, de una fotografía o un testimonio en video, asociado con una breve descripción personal, tiene como propósito en la publicación de las herramientas de comunicación mencionadas anteriormente, con el objetivo de promover el proyecto "Sí voluntariado", así como difundir información y materiales que puedan contribuir al crecimiento general de los sistemas de voluntariado destinados a la inclusión social y laboral.</text:span></text:p>
      <text:p text:style-name="P6"/>
      <text:p text:style-name="P3"><text:span text:style-name="T3">3. Base legal</text:span></text:p>
      <text:p text:style-name="P3"><text:span text:style-name="T2">El procesamiento de sus datos personales o cualquier material de audio, video o fotografía tiene, como base legal, el consentimiento de conformidad con el art. 6, par. 1 carta a GDPR.</text:span></text:p>
      <text:p text:style-name="P5"/>
      <text:p text:style-name="P3"><text:span text:style-name="T3">4. Receptores de comunicación de datos; posible transferencia extra de la UE</text:span></text:p>
      <text:p text:style-name="P3"><text:span text:style-name="T2">Los datos personales "comunes" recopilados se compartirán con la organización socia del proyecto "Yes volunteering", a fin de reelaborar los datos útiles para las actividades de investigación y documentación relacionadas con las buenas prácticas seleccionadas de voluntariado.</text:span></text:p>
      <text:p text:style-name="P3"><text:span text:style-name="T2">Además, los datos (principalmente agrupados y comúnmente no relacionados con una sola persona, aparte de las excepciones razonadas) se pueden comunicar a entidades, organizaciones y personas jurídicas en general, interesadas en la capacitación y actualización de habilidades sobre los temas de ciudadanía activa, voluntariado, empoderamiento de habilidades, aprendizaje permanente, inclusión social.</text:span></text:p>
      <text:p text:style-name="P3"><text:span text:style-name="T2">Los datos (principalmente agrupados y comúnmente no relacionados con una sola persona, aparte de las excepciones razonadas) se pueden compartir con organizaciones y entidades activas en las siguientes políticas: trabajo, educación, capacitación profesional y juventud; interesados en el desarrollo de proyectos de cooperación intersectorial o que estén disponibles para llevar a cabo cursos de experiencia, como actividades voluntarias, programas de aprendizaje y/o pasantías profesionales.</text:span></text:p>
      <text:p text:style-name="P3"><text:soft-page-break/><text:span text:style-name="T2">Sus datos, para el estricto logro del propósito descrito en el punto 2, no serán transferidos a los Estados, organizaciones y/o personas jurídicas con sede fuera de la Unión Europea. Sin embargo, el Controlador de datos utiliza la nube ofrecida por Google, Google Drive para organizaciones sin fines de lucro, para archivar la documentación relacionada con todos los servicios prestados. </text:span></text:p>
      <text:p text:style-name="P7"/>
      <text:p text:style-name="P3"><text:span text:style-name="T4">5. Periodo de retención</text:span></text:p>
      <text:p text:style-name="P3"><text:span text:style-name="T2">Los datos serán procesados por un período de tiempo consistente con el logro del propósito para el cual fueron recopilados por el Controlador de datos.</text:span></text:p>
      <text:p text:style-name="P6"/>
      <text:p text:style-name="P3"><text:span text:style-name="T3">6. Derechos personales </text:span></text:p>
      <text:p text:style-name="P3"><text:span text:style-name="T2">Como "Interesado" (la persona física cuyos datos son procesados por otras organizaciones), puede ejercer los siguientes derechos para Aurive, el "Propietario" del tratamiento o la otra organización asociada del "Yes volunteering" que está recopilando datos de usted y cuales son los "Propietarios" del tratamiento:</text:span></text:p>
      <text:p text:style-name="P3"><text:span text:style-name="T2">-solicitar al Controlador de datos que confirme si los datos personales que le conciernen se están procesando o no, obteniendo toda la información indicada en el art. 15 GDPR (por ejemplo, fines de procesamiento, categorías de datos personales procesados, etc.) (derecho a la portabilidad);</text:span></text:p>
      <text:p text:style-name="P3"><text:span text:style-name="T2">-solicitar la corrección de datos inexactos o solicitar la integración, si los datos personales están incompletos (art. 16 GDPR);<text:line-break/>-obtener la eliminación de datos personales, si uno de los motivos indicados en el art. 17 GDPR (por ejemplo, los datos ya no son necesarios con respecto a los fines para los que fueron recopilados o procesados);</text:span></text:p>
      <text:p text:style-name="P3"><text:span text:style-name="T2">-obtener la limitación del tratamiento, en los casos indicados en el art. 18 GDPR (por ejemplo, si se cuestiona la precisión de los datos personales o si se cree que el procesamiento es ilegal);</text:span></text:p>
      <text:p text:style-name="P3"><text:span text:style-name="T2">-retirar, en cualquier momento, el consentimiento otorgado para el procesamiento de datos personales.</text:span></text:p>
      <text:p text:style-name="P3"><text:span text:style-name="T2"><text:line-break/>Todos los derechos antes mencionados pueden ejercerse comunicándose con el Controlador de datos a través de los datos de contacto expresados en el punto </text:span></text:p>
      <text:p text:style-name="P3"><text:span text:style-name="T2">Además, puede ejercer el derecho de presentar una queja ante una autoridad supervisora - Garante para la protección de datos personales </text:span><text:a xlink:type="simple" xlink:href="https://edps.europa.eu/about-edps/contact_en" text:style-name="Internet_20_link" text:visited-style-name="Visited_20_Internet_20_Link"><text:span text:style-name="T2">https://edps.europa.eu/about-edps/contact_en</text:span></text:a></text:p>
      <text:p text:style-name="P3"/>
      <text:p text:style-name="P5"/>
      <text:p text:style-name="P13"><text:span text:style-name="T2">La provisión de datos personales es un requisito necesario para la provisión de investigación, documentación, difusión de buenas prácticas y recursos de trabajo en el campo del voluntariado de capacitació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CN" style:font-size-complex="10pt" style:language-complex="ar" style:country-complex="SA"/>
    </style:default-style>
    <style:default-style style:family="paragraph">
      <style:paragraph-properties fo:margin-top="0cm" fo:margin-bottom="0.353cm" fo:line-height="115%" fo:hyphenation-ladder-count="no-limit" fo:background-color="transparent" fo:padding="0cm" fo:border="none" style:text-autospace="ideograph-alpha" style:punctuation-wrap="hanging" style:line-break="strict" style:tab-stop-distance="1.27cm" style:writing-mode="page">
        <style:background-image/>
      </style:paragraph-properties>
      <style:text-properties style:use-window-font-color="true" style:font-name="Times New Roman" fo:font-size="10pt" fo:language="en" fo:country="US" style:letter-kerning="true" style:font-name-asian="SimSun"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1pt" fo:language="it" fo:country="IT" style:letter-kerning="true" style:font-name-asian="Calibri1" style:font-size-asian="11pt" style:language-asian="ar" style:country-asian="SA" style:font-name-complex="Calibri1"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margin-top="0.847cm" fo:margin-bottom="0.212cm" fo:keep-together="always" fo:text-indent="-0.762cm" style:auto-text-indent="false" fo:keep-with-next="always">
        <style:tab-stops>
          <style:tab-stop style:position="0.762cm"/>
        </style:tab-stops>
      </style:paragraph-propertie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635cm" fo:margin-bottom="0.141cm" fo:keep-together="always" fo:text-indent="-1.016cm" style:auto-text-indent="false" fo:keep-with-next="always">
        <style:tab-stops>
          <style:tab-stop style:position="1.016cm"/>
        </style:tab-stops>
      </style:paragraph-propertie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94cm" fo:margin-bottom="0.141cm" fo:keep-together="always" fo:text-indent="-1.27cm" style:auto-text-indent="false" fo:keep-with-next="always">
        <style:tab-stops>
          <style:tab-stop style:position="1.27cm"/>
        </style:tab-stops>
      </style:paragraph-propertie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423cm" fo:margin-bottom="0.071cm" fo:keep-together="always" fo:text-indent="-1.524cm" style:auto-text-indent="false" fo:keep-with-next="always">
        <style:tab-stops>
          <style:tab-stop style:position="1.524cm"/>
        </style:tab-stops>
      </style:paragraph-propertie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388cm" fo:margin-bottom="0.071cm" fo:keep-together="always" fo:text-indent="-1.778cm" style:auto-text-indent="false" fo:keep-with-next="always">
        <style:tab-stops>
          <style:tab-stop style:position="1.778cm"/>
        </style:tab-stops>
      </style:paragraph-propertie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353cm" fo:margin-bottom="0.071cm" fo:keep-together="always" fo:text-indent="-2.032cm" style:auto-text-indent="false" fo:keep-with-next="always">
        <style:tab-stops>
          <style:tab-stop style:position="2.032cm"/>
        </style:tab-stops>
      </style:paragraph-propertie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Oggetto_20_con_20_punta_20_di_20_freccia" style:display-name="Oggetto con punta di freccia" style:family="paragraph" style:parent-style-name="Standard" style:default-outline-level="" style:list-style-name=""/>
    <style:style style:name="Oggetto_20_con_20_ombra" style:display-name="Oggetto con ombra" style:family="paragraph" style:parent-style-name="Standard" style:default-outline-level="" style:list-style-name=""/>
    <style:style style:name="Oggetto_20_senza_20_riempimento" style:display-name="Oggetto senza riempimento" style:family="paragraph" style:parent-style-name="Standard" style:default-outline-level="" style:list-style-name=""/>
    <style:style style:name="Oggetto_20_senza_20_riempimento_20_e_20_linea" style:display-name="Oggetto senza riempimento e linea" style:family="paragraph" style:parent-style-name="Standard" style:default-outline-level="" style:list-style-name=""/>
    <style:style style:name="Text" style:family="paragraph" style:parent-style-name="Caption" style:default-outline-level="" style:list-style-name="" style:class="extra"/>
    <style:style style:name="Corpo_20_testo_20_giustificato" style:display-name="Corpo testo giustificato" style:family="paragraph" style:parent-style-name="Standard" style:default-outline-level="" style:list-style-name=""/>
    <style:style style:name="Rientro_20_della_20_prima_20_linea" style:display-name="Rientro della prima linea" style:family="paragraph" style:parent-style-name="Standard" style:default-outline-level="" style:list-style-name="">
      <style:paragraph-properties fo:margin-left="0cm" fo:margin-right="0cm" fo:text-indent="0.6cm" style:auto-text-indent="false"/>
    </style:style>
    <style:style style:name="Titolo1" style:family="paragraph" style:parent-style-name="Standard" style:default-outline-level="" style:list-style-name="">
      <style:paragraph-properties fo:text-align="center" style:justify-single-word="false"/>
    </style:style>
    <style:style style:name="Titolo2" style:family="paragraph" style:parent-style-name="Standard" style:default-outline-level="" style:list-style-name="">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default-outline-level="" style:list-style-name="">
      <style:paragraph-properties fo:margin-top="0.42cm" fo:margin-bottom="0.21cm"/>
    </style:style>
    <style:style style:name="Intestazione2" style:family="paragraph" style:parent-style-name="Standard" style:default-outline-level="" style:list-style-name="">
      <style:paragraph-properties fo:margin-top="0.42cm" fo:margin-bottom="0.21cm"/>
    </style:style>
    <style:style style:name="Linea_20_di_20_quotatura" style:display-name="Linea di quotatura" style:family="paragraph" style:parent-style-name="Standard" style:default-outline-level="" style:list-style-name=""/>
    <style:style style:name="Predefinito_7e_LT_7e_Gliederung_20_1" style:display-name="Predefinito~LT~Gliederung 1" style:family="paragraph" style:default-outline-level="" style:list-style-name="">
      <style:paragraph-properties fo:margin-left="0.953cm" fo:margin-right="0cm" fo:margin-top="0cm" fo:margin-bottom="0.503cm" fo:line-height="92%" fo:orphans="0" fo:widows="0"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Arial Unicode MS" fo:font-size="32pt" fo:language="it" fo:country="IT" style:font-name-asian="Arial Unicode MS1" style:font-size-asian="32pt" style:language-asian="ar" style:country-asian="SA" style:font-name-complex="Arial Unicode MS1" style:font-size-complex="32pt" style:language-complex="ar" style:country-complex="SA"/>
    </style:style>
    <style:style style:name="Predefinito_7e_LT_7e_Gliederung_20_2" style:display-name="Predefinito~LT~Gliederung 2" style:family="paragraph" style:parent-style-name="Predefinito_7e_LT_7e_Gliederung_20_1" style:default-outline-level="" style:list-style-name="">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redefinito_7e_LT_7e_Gliederung_20_3" style:display-name="Predefinito~LT~Gliederung 3" style:family="paragraph" style:parent-style-name="Predefinito_7e_LT_7e_Gliederung_20_2" style:default-outline-level="" style:list-style-name="">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finito_7e_LT_7e_Gliederung_20_4" style:display-name="Predefinito~LT~Gliederung 4" style:family="paragraph" style:parent-style-name="Predefinito_7e_LT_7e_Gliederung_20_3" style:default-outline-level="" style:list-style-name="">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finito_7e_LT_7e_Gliederung_20_5" style:display-name="Predefinito~LT~Gliederung 5" style:family="paragraph" style:parent-style-name="Predefinito_7e_LT_7e_Gliederung_20_4" style:default-outline-level="" style:list-style-name="">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finito_7e_LT_7e_Gliederung_20_6" style:display-name="Predefinito~LT~Gliederung 6" style:family="paragraph" style:parent-style-name="Predefinito_7e_LT_7e_Gliederung_20_5" style:default-outline-level="" style:list-style-name=""/>
    <style:style style:name="Predefinito_7e_LT_7e_Gliederung_20_7" style:display-name="Predefinito~LT~Gliederung 7" style:family="paragraph" style:parent-style-name="Predefinito_7e_LT_7e_Gliederung_20_6" style:default-outline-level="" style:list-style-name=""/>
    <style:style style:name="Predefinito_7e_LT_7e_Gliederung_20_8" style:display-name="Predefinito~LT~Gliederung 8" style:family="paragraph" style:parent-style-name="Predefinito_7e_LT_7e_Gliederung_20_7" style:default-outline-level="" style:list-style-name=""/>
    <style:style style:name="Predefinito_7e_LT_7e_Gliederung_20_9" style:display-name="Predefinito~LT~Gliederung 9" style:family="paragraph" style:parent-style-name="Predefinito_7e_LT_7e_Gliederung_20_8" style:default-outline-level="" style:list-style-name=""/>
    <style:style style:name="Predefinito_7e_LT_7e_Titel" style:display-name="Predefinito~LT~Titel" style:family="paragraph" style:default-outline-level="" style:list-style-name="">
      <style:paragraph-properties fo:margin-top="0cm" fo:margin-bottom="0cm" fo:line-height="92%" fo:text-align="center" style:justify-single-word="false" fo:orphans="0" fo:widows="0"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44pt" fo:language="it" fo:country="IT" style:font-name-asian="Arial Unicode MS1" style:font-size-asian="44pt" style:language-asian="ar" style:country-asian="SA" style:font-name-complex="Arial Unicode MS1" style:font-size-complex="44pt" style:language-complex="ar" style:country-complex="SA"/>
    </style:style>
    <style:style style:name="Predefinito_7e_LT_7e_Untertitel" style:display-name="Predefinito~LT~Untertitel" style:family="paragraph" style:default-outline-level="" style:list-style-name="">
      <style:paragraph-properties fo:margin-left="0.953cm" fo:margin-right="0cm" fo:margin-top="0cm" fo:margin-bottom="0cm" fo:line-height="92%" fo:text-align="center" style:justify-single-word="false" fo:orphans="0" fo:widows="0"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Arial Unicode MS" fo:font-size="32pt" fo:language="it" fo:country="IT" style:font-name-asian="Arial Unicode MS1" style:font-size-asian="32pt" style:language-asian="ar" style:country-asian="SA" style:font-name-complex="Arial Unicode MS1" style:font-size-complex="32pt" style:language-complex="ar" style:country-complex="SA"/>
    </style:style>
    <style:style style:name="Predefinito_7e_LT_7e_Notizen" style:display-name="Predefinito~LT~Notizen" style:family="paragraph" style:default-outline-level="" style:list-style-name="">
      <style:paragraph-properties fo:margin-top="0.159cm" fo:margin-bottom="0cm" style:line-height-at-least="0.176cm" fo:orphans="0" fo:widows="0"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1" fo:font-size="12pt" fo:language="it" fo:country="IT" style:font-name-asian="Arial2" style:font-size-asian="12pt" style:language-asian="ar" style:country-asian="SA" style:font-name-complex="Arial2" style:font-size-complex="12pt" style:language-complex="ar" style:country-complex="SA"/>
    </style:style>
    <style:style style:name="Predefinito_7e_LT_7e_Hintergrundobjekte" style:display-name="Predefinito~LT~Hintergrundobjekte" style:family="paragraph" style:default-outline-level="" style:list-style-name="">
      <style:paragraph-properties fo:margin-top="0cm" fo:margin-bottom="0cm" fo:line-height="92%" fo:orphans="0" fo:widows="0"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18pt" fo:language="it" fo:country="IT" style:font-name-asian="Arial Unicode MS1" style:font-size-asian="18pt" style:language-asian="ar" style:country-asian="SA" style:font-name-complex="Arial Unicode MS1" style:font-size-complex="18pt" style:language-complex="ar" style:country-complex="SA"/>
    </style:style>
    <style:style style:name="Predefinito_7e_LT_7e_Hintergrund" style:display-name="Predefinito~LT~Hintergrund" style:family="paragraph" style:default-outline-level="" style:list-style-name="">
      <style:paragraph-properties fo:text-align="center" style:justify-single-word="false" fo:orphans="0" fo:widows="0" style:writing-mode="lr-tb"/>
      <style:text-properties style:use-window-font-color="true" style:font-name="Calibri" fo:font-size="11pt" fo:language="it" fo:country="IT" style:font-name-asian="Calibri1" style:font-size-asian="11pt" style:language-asian="ar" style:country-asian="SA" style:font-name-complex="Calibri1" style:font-size-complex="11pt" style:language-complex="ar" style:country-complex="SA"/>
    </style:style>
    <style:style style:name="default" style:family="paragraph" style:default-outline-level="" style:list-style-name="">
      <style:paragraph-properties fo:margin-top="0cm" fo:margin-bottom="0cm" style:line-height-at-least="0.353cm" fo:orphans="0" fo:widows="0" style:writing-mode="lr-tb"/>
      <style:text-properties style:use-window-font-color="true" style:font-name="Arial1" fo:font-size="18pt" fo:language="it" fo:country="IT" style:font-name-asian="Arial2" style:font-size-asian="18pt" style:language-asian="ar" style:country-asian="SA" style:font-name-complex="Arial2" style:font-size-complex="18pt" style:language-complex="ar" style:country-complex="SA"/>
    </style:style>
    <style:style style:name="blue1" style:family="paragraph" style:parent-style-name="default" style:default-outline-level="" style:list-style-name=""/>
    <style:style style:name="blue2" style:family="paragraph" style:parent-style-name="default" style:default-outline-level="" style:list-style-name=""/>
    <style:style style:name="blue3" style:family="paragraph" style:parent-style-name="default" style:default-outline-level="" style:list-style-name=""/>
    <style:style style:name="bw1" style:family="paragraph" style:parent-style-name="default" style:default-outline-level="" style:list-style-name=""/>
    <style:style style:name="bw2" style:family="paragraph" style:parent-style-name="default" style:default-outline-level="" style:list-style-name=""/>
    <style:style style:name="bw3" style:family="paragraph" style:parent-style-name="default" style:default-outline-level="" style:list-style-name=""/>
    <style:style style:name="orange1" style:family="paragraph" style:parent-style-name="default" style:default-outline-level="" style:list-style-name=""/>
    <style:style style:name="orange2" style:family="paragraph" style:parent-style-name="default" style:default-outline-level="" style:list-style-name=""/>
    <style:style style:name="orange3" style:family="paragraph" style:parent-style-name="default" style:default-outline-level="" style:list-style-name=""/>
    <style:style style:name="turquise1" style:family="paragraph" style:parent-style-name="default" style:default-outline-level="" style:list-style-name=""/>
    <style:style style:name="turquise2" style:family="paragraph" style:parent-style-name="default" style:default-outline-level="" style:list-style-name=""/>
    <style:style style:name="turquise3" style:family="paragraph" style:parent-style-name="default" style:default-outline-level="" style:list-style-name=""/>
    <style:style style:name="gray1" style:family="paragraph" style:parent-style-name="default" style:default-outline-level="" style:list-style-name=""/>
    <style:style style:name="gray2" style:family="paragraph" style:parent-style-name="default" style:default-outline-level="" style:list-style-name=""/>
    <style:style style:name="gray3" style:family="paragraph" style:parent-style-name="default" style:default-outline-level="" style:list-style-name=""/>
    <style:style style:name="sun1" style:family="paragraph" style:parent-style-name="default" style:default-outline-level="" style:list-style-name=""/>
    <style:style style:name="sun2" style:family="paragraph" style:parent-style-name="default" style:default-outline-level="" style:list-style-name=""/>
    <style:style style:name="sun3" style:family="paragraph" style:parent-style-name="default" style:default-outline-level="" style:list-style-name=""/>
    <style:style style:name="earth1" style:family="paragraph" style:parent-style-name="default" style:default-outline-level="" style:list-style-name=""/>
    <style:style style:name="earth2" style:family="paragraph" style:parent-style-name="default" style:default-outline-level="" style:list-style-name=""/>
    <style:style style:name="earth3" style:family="paragraph" style:parent-style-name="default" style:default-outline-level="" style:list-style-name=""/>
    <style:style style:name="green1" style:family="paragraph" style:parent-style-name="default" style:default-outline-level="" style:list-style-name=""/>
    <style:style style:name="green2" style:family="paragraph" style:parent-style-name="default" style:default-outline-level="" style:list-style-name=""/>
    <style:style style:name="green3" style:family="paragraph" style:parent-style-name="default" style:default-outline-level="" style:list-style-name=""/>
    <style:style style:name="seetang1" style:family="paragraph" style:parent-style-name="default" style:default-outline-level="" style:list-style-name=""/>
    <style:style style:name="seetang2" style:family="paragraph" style:parent-style-name="default" style:default-outline-level="" style:list-style-name=""/>
    <style:style style:name="seetang3" style:family="paragraph" style:parent-style-name="default" style:default-outline-level="" style:list-style-name=""/>
    <style:style style:name="lightblue1" style:family="paragraph" style:parent-style-name="default" style:default-outline-level="" style:list-style-name=""/>
    <style:style style:name="lightblue2" style:family="paragraph" style:parent-style-name="default" style:default-outline-level="" style:list-style-name=""/>
    <style:style style:name="lightblue3" style:family="paragraph" style:parent-style-name="default" style:default-outline-level="" style:list-style-name=""/>
    <style:style style:name="yellow1" style:family="paragraph" style:parent-style-name="default" style:default-outline-level="" style:list-style-name=""/>
    <style:style style:name="yellow2" style:family="paragraph" style:parent-style-name="default" style:default-outline-level="" style:list-style-name=""/>
    <style:style style:name="yellow3" style:family="paragraph" style:parent-style-name="default" style:default-outline-level="" style:list-style-name=""/>
    <style:style style:name="WW-Titolo" style:family="paragraph" style:default-outline-level="" style:list-style-name="">
      <style:paragraph-properties fo:margin-top="0cm" fo:margin-bottom="0cm" fo:line-height="92%" fo:text-align="center" style:justify-single-word="false" fo:orphans="0" fo:widows="0"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44pt" fo:language="it" fo:country="IT" style:font-name-asian="Arial Unicode MS1" style:font-size-asian="44pt" style:language-asian="ar" style:country-asian="SA" style:font-name-complex="Arial Unicode MS1" style:font-size-complex="44pt" style:language-complex="ar" style:country-complex="SA"/>
    </style:style>
    <style:style style:name="Oggetti_20_di_20_sfondo" style:display-name="Oggetti di sfondo" style:family="paragraph" style:default-outline-level="" style:list-style-name="">
      <style:paragraph-properties fo:margin-top="0cm" fo:margin-bottom="0cm" fo:line-height="92%" fo:orphans="0" fo:widows="0"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18pt" fo:language="it" fo:country="IT" style:font-name-asian="Arial Unicode MS1" style:font-size-asian="18pt" style:language-asian="ar" style:country-asian="SA" style:font-name-complex="Arial Unicode MS1" style:font-size-complex="18pt" style:language-complex="ar" style:country-complex="SA"/>
    </style:style>
    <style:style style:name="Sfondo" style:family="paragraph" style:default-outline-level="" style:list-style-name="">
      <style:paragraph-properties fo:text-align="center" style:justify-single-word="false" fo:orphans="0" fo:widows="0" style:writing-mode="lr-tb"/>
      <style:text-properties style:use-window-font-color="true" style:font-name="Calibri" fo:font-size="11pt" fo:language="it" fo:country="IT" style:font-name-asian="Calibri1" style:font-size-asian="11pt" style:language-asian="ar" style:country-asian="SA" style:font-name-complex="Calibri1" style:font-size-complex="11pt" style:language-complex="ar" style:country-complex="SA"/>
    </style:style>
    <style:style style:name="Note" style:family="paragraph" style:default-outline-level="" style:list-style-name="">
      <style:paragraph-properties fo:margin-top="0.159cm" fo:margin-bottom="0cm" style:line-height-at-least="0.176cm" fo:orphans="0" fo:widows="0"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1" fo:font-size="12pt" fo:language="it" fo:country="IT" style:font-name-asian="Arial2" style:font-size-asian="12pt" style:language-asian="ar" style:country-asian="SA" style:font-name-complex="Arial2" style:font-size-complex="12pt" style:language-complex="ar" style:country-complex="SA"/>
    </style:style>
    <style:style style:name="Struttura_20_1" style:display-name="Struttura 1" style:family="paragraph" style:default-outline-level="" style:list-style-name="">
      <style:paragraph-properties fo:margin-left="0.953cm" fo:margin-right="0cm" fo:margin-top="0cm" fo:margin-bottom="0.503cm" fo:line-height="92%" fo:orphans="0" fo:widows="0"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Arial Unicode MS" fo:font-size="32pt" fo:language="it" fo:country="IT" style:font-name-asian="Arial Unicode MS1" style:font-size-asian="32pt" style:language-asian="ar" style:country-asian="SA" style:font-name-complex="Arial Unicode MS1" style:font-size-complex="32pt" style:language-complex="ar" style:country-complex="SA"/>
    </style:style>
    <style:style style:name="Struttura_20_2" style:display-name="Struttura 2" style:family="paragraph" style:parent-style-name="Struttura_20_1" style:default-outline-level="" style:list-style-name="">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ruttura_20_3" style:display-name="Struttura 3" style:family="paragraph" style:parent-style-name="Struttura_20_2" style:default-outline-level="" style:list-style-name="">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ruttura_20_4" style:display-name="Struttura 4" style:family="paragraph" style:parent-style-name="Struttura_20_3" style:default-outline-level="" style:list-style-name="">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ruttura_20_5" style:display-name="Struttura 5" style:family="paragraph" style:parent-style-name="Struttura_20_4" style:default-outline-level="" style:list-style-name="">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ruttura_20_6" style:display-name="Struttura 6" style:family="paragraph" style:parent-style-name="Struttura_20_5" style:default-outline-level="" style:list-style-name=""/>
    <style:style style:name="Struttura_20_7" style:display-name="Struttura 7" style:family="paragraph" style:parent-style-name="Struttura_20_6" style:default-outline-level="" style:list-style-name=""/>
    <style:style style:name="Struttura_20_8" style:display-name="Struttura 8" style:family="paragraph" style:parent-style-name="Struttura_20_7" style:default-outline-level="" style:list-style-name=""/>
    <style:style style:name="Struttura_20_9" style:display-name="Struttura 9" style:family="paragraph" style:parent-style-name="Struttura_20_8" style:default-outline-level="" style:list-style-name=""/>
    <style:style style:name="Default_20_Paragraph_20_Font" style:display-name="Default Paragraph Font" style:family="text"/>
    <style:style style:name="Default_20_Paragraph_20_Font_2a_"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asian="Arial2" style:font-name-complex="Arial2"/>
    </style:style>
    <style:style style:name="ListLabel_20_3" style:display-name="ListLabel 3" style:family="text">
      <style:text-properties style:font-name-asian="Courier New" style:font-name-complex="Courier New"/>
    </style:style>
    <style:style style:name="ListLabel_20_4" style:display-name="ListLabel 4" style:family="text">
      <style:text-properties style:font-name-asian="Noto Sans Symbols" style:font-name-complex="Noto Sans Symbols"/>
    </style:style>
    <style:style style:name="Internet_20_link" style:display-name="Internet link" style:family="text">
      <style:text-properties fo:color="#00007f" fo:language="zxx" fo:country="none" style:text-underline-style="solid" style:text-underline-width="auto" style:text-underline-color="#000000"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Standard">
      <style:paragraph-properties fo:margin-top="0cm" fo:margin-bottom="0cm" style:line-height-at-least="0.176cm">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21T14:43:00</meta:creation-date>
    <dc:date>2020-03-10T09:52:54</dc:date>
    <meta:generator>OpenOffice/4.1.7$Win32 OpenOffice.org_project/417m1$Build-9800</meta:generator>
    <meta:document-statistic meta:table-count="0" meta:image-count="0" meta:object-count="0" meta:page-count="3" meta:paragraph-count="63" meta:word-count="1483" meta:character-count="10471"/>
  </office:meta>
</office:document-meta>
</file>